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WW8Num11">
      <style:paragraph-properties fo:line-height="150%" fo:text-align="justify" style:justify-single-word="false"/>
    </style:style>
    <style:style style:name="P8" style:family="paragraph" style:parent-style-name="Standard" style:list-style-name="WW8Num4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12" style:family="paragraph" style:parent-style-name="Title" style:master-page-name="Standard">
      <style:paragraph-properties fo:text-align="start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background-color="#ffffff" style:font-size-asian="11pt" style:font-size-complex="11pt"/>
    </style:style>
    <style:style style:name="T6" style:family="text">
      <style:text-properties fo:color="#657380" style:font-name="Arial" fo:font-size="8.5pt" fo:background-color="#ffffff" style:font-size-asian="8.5pt" style:font-name-complex="Arial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Title">ZARZĄDZENIE NR <text:s/>7/2018</text:p>
      <text:p text:style-name="P2"/>
      <text:p text:style-name="P1"><text:span text:style-name="T2">Dyrektora <text:s/>Zespołu Szkół im. Adama Mickiewicza w Białobrzegach</text:span></text:p>
      <text:p text:style-name="P2"/>
      <text:p text:style-name="P1"><text:span text:style-name="T2">z dnia 22 lutego 2018 r.</text:span></text:p>
      <text:p text:style-name="P2"/>
      <text:p text:style-name="P5"><text:span text:style-name="T2">w sprawie wprowadzenia regulaminu rekrutacji uczniów do zespołu szkół </text:span></text:p>
      <text:p text:style-name="P3"/>
      <text:p text:style-name="P9"><text:span text:style-name="T4">Działając na podstawie ustawy z dnia 7 września 1991 r. o systemie oświaty (Dz. U. </text:span><text:span text:style-name="T6"><text:s/></text:span><text:span text:style-name="T5">z 2017 r. poz. 2198 z</text:span><text:span text:style-name="T4"> późn. zmianami), <text:s/>ustawy z dnia 14 grudnia 2016 r. ( Dz.U. 2017 poz.59 z późn. zm.), uchwały nr XXIII/171/2017 Rady Gminy Białobrzegi z dnia 28 lutego 2017 r. w sprawie określania kryteriów rekrutacji dla <text:s/>kandydatów do klas pierwszych szkół podstawowych, dla których organem prowadzącym jest Gmina Białobrzegi, uchwały nr XXIII/172/2017 Rady Gminy Białobrzegi z dnia <text:line-break/>28 lutego 2017 r. w sprawie określania kryteriów rekrutacji w postępowaniu rekrutacyjnym <text:line-break/>do przedszkoli i oddziałów przedszkolnych w szkołach podstawowych prowadzonych przez Gminę Białobrzegi, Zarządzenia nr 5/2018 Wójta Gminy Białobrzegi z dnia 31 stycznia 2018 r.</text:span></text:p>
      <text:p text:style-name="P4"/>
      <text:p text:style-name="P5"><text:span text:style-name="T1">zarządzam, <text:s/>co następuje:</text:span></text:p>
      <text:p text:style-name="P5">§ 1</text:p>
      <text:list xml:id="list4490521634219167532" text:style-name="WW8Num11">
        <text:list-item>
          <text:p text:style-name="P7"><text:span text:style-name="T3">Wprowadzam do stosowania Regulamin rekrutacji do Publicznego Przedszkola <text:line-break/>w Białobrzegach w Białobrzegach na rok szkolny 2018/2019 stanowiący załącznik<text:line-break/> nr 1 do zarządzenia.</text:span></text:p>
        </text:list-item>
        <text:list-item>
          <text:p text:style-name="P7">Wprowadzam do stosowania <text:span text:style-name="T3">Regulamin rekrutacji uczniów do klasy pierwszej Szkoły <text:s text:c="3"/>Podstawowej nr 2 im. Adama Mickiewicza w Białobrzegach na rok szkolny 2018/2019 stanowiący załącznik nr 2 do zarządzenia.</text:span></text:p>
        </text:list-item>
      </text:list>
      <text:p text:style-name="P5">§ 2</text:p>
      <text:list xml:id="list4550804507831846699" text:style-name="WW8Num4">
        <text:list-item>
          <text:p text:style-name="P8">Ustalam wzory dokumentów utworzonych na potrzeby rekrutacji, które stanowią załączniki do wyżej wymienionych regulaminów. </text:p>
        </text:list-item>
        <text:list-item>
          <text:p text:style-name="P8">Ustalam wzór wniosku przyjęcia dziecka do świetlicy szkolnej stanowiący załącznik nr 3 do zarządzenia.</text:p>
        </text:list-item>
      </text:list>
      <text:p text:style-name="P5">§ 3</text:p>
      <text:p text:style-name="P6">Zarządzenie wchodzi w życie z dniem ogłoszenia.</text:p>
      <text:p text:style-name="P6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line-height="115%" fo:text-align="center" style:justify-single-word="false" style:text-autospace="non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5%" fo:text-align="center" style:justify-single-word="false" fo:keep-with-next="always" style:text-autospace="none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5%" fo:text-align="center" style:justify-single-word="false" fo:keep-with-next="always" style:text-autospace="none"/>
      <style:text-properties style:font-name="Calibri" fo:font-size="11pt" fo:font-weight="bold" style:font-size-asian="11pt" style:font-weight-asian="bold" style:font-name-complex="Calibri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art" style:family="paragraph" style:parent-style-name="Standard">
      <style:paragraph-properties fo:margin-top="0.494cm" fo:margin-bottom="0.494cm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>
      <style:text-properties style:font-name="Calibri" style:font-name-asian="Calibri" style:font-name-complex="Times New Roman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weight="normal" style:font-weight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Times New Roman" style:font-name-complex="Times New Roma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>
      <style:text-properties style:font-name="Times New Roman" style:font-name-asian="Times New Roman" style:font-name-complex="Times New Roman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alibri" style:font-name-asian="Calibri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575cm" fo:text-indent="-0.94cm" fo:margin-left="1.575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59cm" fo:text-indent="-0.318cm" fo:margin-left="4.5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86cm" fo:text-indent="-0.635cm" fo:margin-left="5.8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3cm" fo:text-indent="-0.635cm" fo:margin-left="7.1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4cm" fo:text-indent="-0.318cm" fo:margin-left="8.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67cm" fo:text-indent="-0.635cm" fo:margin-left="9.67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4cm" fo:text-indent="-0.635cm" fo:margin-left="10.9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21cm" fo:text-indent="-0.318cm" fo:margin-left="12.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845cm" fo:text-indent="-0.94cm" fo:margin-left="2.845cm"/>
        </style:list-level-properties>
      </text:list-level-style-number>
      <text:list-level-style-number text:level="2" text:style-name="WW8Num17z1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7z3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0" style:num-suffix=")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3/2012/2013</dc:title>
    <meta:initial-creator>Grazynka</meta:initial-creator>
    <meta:creation-date>2018-02-23T08:24:00</meta:creation-date>
    <dc:creator>Marian</dc:creator>
    <dc:date>2018-02-23T08:27:00</dc:date>
    <meta:print-date>2018-02-23T08:24:00</meta:print-date>
    <meta:editing-cycles>4</meta:editing-cycles>
    <meta:editing-duration>PT4M</meta:editing-duration>
    <meta:document-statistic meta:table-count="0" meta:image-count="0" meta:object-count="0" meta:page-count="1" meta:paragraph-count="14" meta:word-count="236" meta:character-count="1609"/>
    <meta:generator>OpenOffice/4.1.1$Win32 OpenOffice.org_project/411m6$Build-9775</meta:generator>
  </office:meta>
</office:document-meta>
</file>