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6cm" fo:margin-left="0cm" fo:margin-top="0cm" fo:margin-bottom="0cm" table:align="left" style:writing-mode="lr-tb"/>
    </style:style>
    <style:style style:name="Tabela1.A" style:family="table-column">
      <style:table-column-properties style:column-width="0.6cm"/>
    </style:style>
    <style:style style:name="Tabela1.G" style:family="table-column">
      <style:table-column-properties style:column-width="0.601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Calibri" style:font-name-asian="Calibri1" style:font-name-complex="F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 Narrow" style:font-name-asian="Times New Roman1" style:language-asian="pl" style:country-asian="P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 Narrow" style:font-name-asian="Times New Roman1" style:language-asian="pl" style:country-asian="P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style:font-name-asian="Times New Roman1" style:language-asian="pl" style:country-asian="PL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 Narrow" style:font-name-asian="Times New Roman1" style:language-asian="pl" style:country-asian="P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</style:style>
    <style:style style:name="P22" style:family="paragraph" style:parent-style-name="Standard">
      <style:paragraph-properties fo:margin-left="0cm" fo:margin-right="-1cm" fo:margin-top="0cm" fo:margin-bottom="0cm" loext:contextual-spacing="false" fo:line-height="150%" fo:text-indent="0cm" style:auto-text-indent="false"/>
    </style:style>
    <style:style style:name="P23" style:family="paragraph" style:parent-style-name="Standard">
      <style:paragraph-properties fo:margin-top="0cm" fo:margin-bottom="0.423cm" loext:contextual-spacing="false"/>
    </style:style>
    <style:style style:name="P24" style:family="paragraph" style:parent-style-name="Standard">
      <style:paragraph-properties fo:margin-top="0cm" fo:margin-bottom="0.423cm" loext:contextual-spacing="false" fo:line-height="100%"/>
    </style:style>
    <style:style style:name="P25" style:family="paragraph" style:parent-style-name="Standard">
      <style:paragraph-properties fo:margin-left="0.953cm" fo:margin-right="0cm" fo:margin-top="0cm" fo:margin-bottom="0cm" loext:contextual-spacing="false" fo:line-height="100%" fo:text-indent="-0.318cm" style:auto-text-indent="false"/>
    </style:style>
    <style:style style:name="P26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 Narrow" fo:font-weight="bold" style:font-name-asian="Times New Roman1" style:language-asian="pl" style:country-asian="PL" style:font-weight-asian="bold"/>
    </style:style>
    <style:style style:name="T8" style:family="text">
      <style:text-properties style:font-name="Arial Narrow" style:font-name-asian="Times New Roman1" style:language-asian="pl" style:country-asian="PL"/>
    </style:style>
    <style:style style:name="T9" style:family="text">
      <style:text-properties fo:color="#000000"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2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tab/><text:tab/><text:tab/><text:tab/><text:tab/><text:tab/><text:tab/><text:tab/><text:tab/><text:tab/><text:tab/><text:tab/></text:span></text:p>
      <text:p text:style-name="P3"><text:span text:style-name="T1">WNIOSEK O PRZYJĘCIE DZIECKA <text:s/>DO KLASY PIERWSZEJ</text:span></text:p>
      <text:p text:style-name="P6"><text:span text:style-name="T1"><text:s/>SZKOŁY PODSTAWOWEJ NR 2 IM. ADAMA MICKIEWICZA W BIAŁOBRZEGACH</text:span></text:p>
      <text:p text:style-name="P6"><text:span text:style-name="T2">w roku szkolnym 2019/2020</text:span></text:p>
      <text:p text:style-name="P7"/>
      <text:p text:style-name="P2"><text:span text:style-name="T3">Zwracam się z prośbą o przyjęcie naszego/mojego dziecka </text:span></text:p>
      <text:p text:style-name="P7"/>
      <text:p text:style-name="P2"><text:span text:style-name="T4">…..........................................................................................................................................................................</text:span></text:p>
      <text:p text:style-name="P8"/>
      <text:p text:style-name="P2"><text:span text:style-name="T3">urodzonego</text:span><text:span text:style-name="T4">............................................................... </text:span><text:span text:style-name="T3">w …………………………………………………. <text:s text:c="11"/><text:line-break/> <text:s text:c="29"/></text:span><text:span text:style-name="T5">(data urodzenia) <text:s text:c="61"/>(miejsce urodzenia)</text:span></text:p>
      <text:p text:style-name="P9"/>
      <text:p text:style-name="P4"><text:span text:style-name="T3">do </text:span><text:span text:style-name="T2">klasy pierwszej </text:span><text:span text:style-name="T3">Szkoły Podstawowej nr 2 im. Adama Mickiewicza w Białobrzegach <text:line-break/>w roku szkolnym 2019/2020</text:span></text:p>
      <text:p text:style-name="P7"/>
      <text:p text:style-name="P2"><text:span text:style-name="T3">Adres </text:span><text:span text:style-name="T2">zamieszkania </text:span><text:span text:style-name="T3">dziecka: …………………………………………………………………………………………………………..</text:span></text:p>
      <text:p text:style-name="P2"><text:span text:style-name="T5"><text:s text:c="54"/>(miejsce zamieszkania)</text:span><text:span text:style-name="T3"> <text:s text:c="2"/></text:span></text:p>
      <text:p text:style-name="P7"/>
      <text:p text:style-name="P2"><text:span text:style-name="T3">…………………………………………………………………………………………………………..</text:span></text:p>
      <text:p text:style-name="P2"><text:span text:style-name="T5"><text:s text:c="45"/>(kod pocztowy) <text:s text:c="40"/>( poczta- miejscowość)</text:span></text:p>
      <text:p text:style-name="P7"/>
      <text:p text:style-name="P7"><draw:frame draw:style-name="fr1" draw:name="Ramka1" text:anchor-type="paragraph" svg:x="6.359cm" svg:y="0.284cm" svg:width="6.6cm" draw:z-index="0"><draw:text-box fo:min-height="0cm"><table:table table:name="Tabela1" table:style-name="Tabela1"><table:table-column table:style-name="Tabela1.A" table:number-columns-repeated="6"/><table:table-column table:style-name="Tabela1.G"/><table:table-column table:style-name="Tabela1.A" table:number-columns-repeated="4"/><table:table-row table:style-name="Tabela1.1"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/table:table-row></table:table></draw:text-box></draw:frame></text:p>
      <text:p text:style-name="P2"><text:span text:style-name="T2">PESEL </text:span><text:span text:style-name="T3">dziecka</text:span></text:p>
      <text:p text:style-name="P7"/>
      <text:p text:style-name="P20"/>
      <text:p text:style-name="P21"><text:span text:style-name="T3">Adres </text:span><text:span text:style-name="T2">meldunku stałego </text:span><text:span text:style-name="T3">dziecka …………………………………………………………………</text:span></text:p>
      <text:p text:style-name="P21"><text:span text:style-name="T5"><text:s text:c="114"/>(miejsce zameldowania) <text:s text:c="2"/></text:span></text:p>
      <text:p text:style-name="P7"/>
      <text:p text:style-name="P2"><text:span text:style-name="T3">………………………………………………………………………………………………………….</text:span></text:p>
      <text:p text:style-name="P3"><text:span text:style-name="T5">(kod pocztowy) <text:s text:c="40"/>( poczta- miejscowość)</text:span></text:p>
      <text:p text:style-name="P10"/>
      <text:p text:style-name="P22"><text:span text:style-name="T3">1.<text:tab/>Imię i nazwisko matki/prawnej opiekunki………………………………………………….</text:span></text:p>
      <text:p text:style-name="P5"><text:span text:style-name="T3">Adres zamieszkania ………………………………………………………………………………...</text:span></text:p>
      <text:p text:style-name="P5"><text:span text:style-name="T3">nr tel. kontaktowego ……….…..…….……. Adres poczty elektronicznej………………………</text:span></text:p>
      <text:p text:style-name="P5"><text:span text:style-name="T3">2.<text:tab/>Imię i nazwisko ojca/prawnego opiekuna………………………………………………….</text:span></text:p>
      <text:p text:style-name="P5"><text:span text:style-name="T3">Adres zamieszkania ………………………………………………………………………………...</text:span></text:p>
      <text:p text:style-name="P5"><text:span text:style-name="T3">nr tel. kontaktowego ……………………… Adres poczty elektronicznej ………………………</text:span></text:p>
      <text:p text:style-name="P5"><text:span text:style-name="T3">Inne numery kontaktowe …………………………………………………………..…………….…</text:span></text:p>
      <text:p text:style-name="P2"><text:span text:style-name="T5">Zastrzega się możliwość wystąpienia do rodziców /prawnych opiekunów dziecka o potwierdzenie wskazanym dokumentem informacji podanych powyżej.</text:span></text:p>
      <text:p text:style-name="P4"><text:span text:style-name="T3">Dziecko realizowało obowiązek rocznego przygotowania przedszkolnego <text:line-break/>w szkole/przedszkolu </text:span><text:span text:style-name="T6">(podać dokładny adres)</text:span></text:p>
      <text:p text:style-name="P11"/>
      <text:p text:style-name="P2"><text:span text:style-name="T6">………………………………………………………………………………………………………………………………………………</text:span></text:p>
      <text:p text:style-name="P11"/>
      <text:p text:style-name="P2"><text:span text:style-name="T6">………………………………………………………………………………………………………………………………………………</text:span></text:p>
      <text:p text:style-name="P11"/>
      <text:p text:style-name="P11"/>
      <text:p text:style-name="P2"><text:span text:style-name="T6">Białobrzegi, dnia ……………………………..<text:tab/><text:tab/><text:tab/><text:tab/>………………………………………………</text:span></text:p>
      <text:p text:style-name="P2"><text:soft-page-break/><text:span text:style-name="T6"><text:tab/><text:tab/><text:tab/><text:tab/><text:tab/><text:tab/><text:tab/><text:tab/><text:tab/>(podpis rodziców)</text:span></text:p>
      <text:p text:style-name="P24"><text:span text:style-name="T7">Zgoda rodziców/prawnych opiekunów</text:span></text:p>
      <text:p text:style-name="P14"/>
      <text:p text:style-name="P26"><text:span text:style-name="T8">1. Wyrażamy zgodę na publikowanie wizerunku mojego/naszego dziecka w prasie i na stronach internetowych <text:line-break/>w ramach informacji o pracy dydaktyczno-wychowawczej szkoły. <text:s text:c="4"/></text:span></text:p>
      <text:p text:style-name="P25"><text:span text:style-name="T8"><text:s text:c="149"/><text:line-break/> <text:s text:c="102"/>………………………………………………………</text:span></text:p>
      <text:p text:style-name="P2"><text:span text:style-name="T8"><text:s text:c="119"/>data i podpis rodziców/prawnych opiekunów</text:span></text:p>
      <text:p text:style-name="P13"/>
      <text:list xml:id="list825637230" text:style-name="WWNum1">
        <text:list-item>
          <text:p text:style-name="P28"><text:span text:style-name="T8">Wyrażamy zgodę na zbieranie, przetwarzanie i wykorzystywanie przez dyrektora szkoły w celach związanych <text:line-break/>z przyjęciem i pobytem mojego/naszego dziecka w szkole, danych osobowych naszych i dziecka oraz upoważnionych do odbioru dziecka osób, <text:s/>zgodnie z art. 23 ustawy z dnia 29 sierpnia 1997r. o ochronie danych osobowych (t.j. Dz. U. z 2016 r. poz. 922 z późn.zm.) <text:s text:c="7"/></text:span></text:p>
        </text:list-item>
      </text:list>
      <text:p text:style-name="P27"><text:span text:style-name="T8"><text:s text:c="110"/><text:line-break/> <text:s text:c="104"/>.……….…..………………………..………………</text:span></text:p>
      <text:p text:style-name="P2"><text:span text:style-name="T8"><text:s text:c="122"/>data i podpis rodziców/prawnych opiekunów</text:span></text:p>
      <text:p text:style-name="P16"/>
      <text:p text:style-name="P6"><text:span text:style-name="T9">OŚWIADCZENIE DOTYCZĄCE UDZIAŁU UCZNIA W ZAJĘCIACH Z ETYKI/RELIGII</text:span><text:span text:style-name="T10">*</text:span></text:p>
      <text:p text:style-name="P5"><text:span text:style-name="T10">Oświadczam, że nasze/ moje dziecko …………………………………………………………</text:span></text:p>
      <text:p text:style-name="P5"><text:span text:style-name="T10">będzie uczestniczyć w zajęciach z etyki/religii* wyznania rzymsko – katolickiego.* <text:line-break/> </text:span></text:p>
      <text:p text:style-name="P5"><text:span text:style-name="T10">*niepotrzebne skreślić </text:span></text:p>
      <text:p text:style-name="P17"/>
      <text:p text:style-name="P5"><text:span text:style-name="T10">………………………….. <text:s text:c="49"/>.……………………………………. </text:span></text:p>
      <text:p text:style-name="P5"><text:span text:style-name="T11"><text:s text:c="12"/>(data) <text:s text:c="70"/>(podpis rodziców/prawnych</text:span><text:bookmark text:name="_GoBack"/><text:span text:style-name="T11"> opiekuna)</text:span></text:p>
      <text:p text:style-name="P18"/>
      <text:p text:style-name="P15"/>
      <text:p text:style-name="P15"/>
      <text:p text:style-name="P5"><text:span text:style-name="T7">Decyzja Komisji Rekrutacyjnej:</text:span></text:p>
      <text:p text:style-name="P12"/>
      <text:p text:style-name="P23"><text:span text:style-name="T8">Komisja Rekrutacyjna na posiedzeniu w dniu …………..………………………………………………………….</text:span></text:p>
      <text:p text:style-name="P23"><text:span text:style-name="T8">- zakwalifikowała dziecko do Szkoły Podstawowej nr 2 im. Adama Mickiewicza w Białobrzegach od dnia <text:s/>…...................................................................................................................................................................................... </text:span></text:p>
      <text:p text:style-name="P23"><text:span text:style-name="T8">- nie zakwalifikowała dziecka z powodu ………………………………………………………………………….......................</text:span></text:p>
      <text:p text:style-name="P23"><text:span text:style-name="T8">…………………………………………………………………………………………………………………………………………</text:span></text:p>
      <text:p text:style-name="P23"><text:span text:style-name="T8">Podpisy Komisji Rekrutacyjnej:</text:span></text:p>
      <text:p text:style-name="P24"><text:span text:style-name="T8">………………………………………….</text:span></text:p>
      <text:p text:style-name="P24"><text:span text:style-name="T8">…………………………………………..</text:span></text:p>
      <text:p text:style-name="P24"><text:span text:style-name="T8"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 do Regulaminu rekrutacji do klasy pierwszej Szkoły Podstawowej nr 2 im. Adama Mickiewicza w Białobrzega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rian</dc:creator>
    <meta:editing-cycles>5</meta:editing-cycles>
    <meta:print-date>2016-03-04T11:26:00</meta:print-date>
    <meta:creation-date>2018-02-23T06:14:00</meta:creation-date>
    <dc:date>2019-02-05T11:01:00</dc:date>
    <meta:editing-duration>PT11M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53" meta:word-count="333" meta:character-count="4792" meta:non-whitespace-character-count="3216"/>
    <meta:user-defined meta:name="AppVersion">14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